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a3299" officeooo:paragraph-rsid="001a329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normal" officeooo:rsid="001a3299" officeooo:paragraph-rsid="001a3299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a3299" officeooo:paragraph-rsid="001a329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1a3299" officeooo:paragraph-rsid="001a3299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3c59" style:font-weight-asian="bold" style:font-weight-complex="bold"/>
    </style:style>
    <style:style style:name="T3" style:family="text">
      <style:text-properties officeooo:rsid="001b3c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laïcité en 3 minutes</text:p>
      <text:p text:style-name="P3"/>
      <text:p text:style-name="P3"/>
      <text:p text:style-name="P4">La laïcité sépare l’Église ( religion) de l’État, ce qui permet de garantir la <text:span text:style-name="T1">liberté religieuse</text:span> de chacun. Celle ci s’exerce notamment grâce a la création de l’<text:span text:style-name="T1">école laïque</text:span> en 1882 et grâce a Émile combes en 1902 qui a fait fermer de nombreuse école catholique. Cependant cette séparation de l’Église et l’État a fait naître de nombreux débat<text:span text:style-name="T3">s</text:span> houleux car certain<text:span text:style-name="T3">s</text:span> pensai<text:span text:style-name="T3">en</text:span>t qu’il valait mieux supprimer la religion de l’<text:span text:style-name="T1">espace public</text:span> tandis qu’à l’inverse d’autres pensaient qu’il fallait <text:span text:style-name="T1">respecter</text:span> les libertés individuelles et c’est cette dernière <text:span text:style-name="T1">pensée</text:span> qui a été accept<text:span text:style-name="T3">é</text:span> à la majorité, cette <text:span text:style-name="T1">loi d’apaisement</text:span> met fin à de nombreux conflits. Quant à elle, la République laïque repose sur <text:span text:style-name="T1">4 piliers</text:span>:<text:span text:style-name="T1"> la liberté</text:span>, <text:span text:style-name="T1">la</text:span> <text:span text:style-name="T1">séparation de l’Église et de l’État</text:span>, <text:span text:style-name="T1">la neutralité et </text:span><text:span text:style-name="T2">l’égalité. </text:span><text:span text:style-name="T3">La laïcité n’est donc pas une opinion mais le fait d’</text:span><text:span text:style-name="T2">adhérer</text:span><text:span text:style-name="T3"> à des </text:span><text:span text:style-name="T2">lois</text:span><text:span text:style-name="T3"> et des </text:span><text:span text:style-name="T2">principes</text:span><text:span text:style-name="T3"> pour pouvoir vivre ensemble même si nos </text:span><text:span text:style-name="T2">religions</text:span><text:span text:style-name="T3"> sont </text:span><text:span text:style-name="T2">différentes</text:span><text:span text:style-name="T3">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8T13:13:18.519000000</meta:creation-date>
    <dc:date>2022-10-18T13:34:44.068000000</dc:date>
    <meta:editing-duration>PT53S</meta:editing-duration>
    <meta:editing-cycles>1</meta:editing-cycles>
    <meta:document-statistic meta:table-count="0" meta:image-count="0" meta:object-count="0" meta:page-count="1" meta:paragraph-count="2" meta:word-count="159" meta:character-count="964" meta:non-whitespace-character-count="807"/>
    <meta:generator>LibreOffice/6.3.1.2$Windows_X86_64 LibreOffice_project/b79626edf0065ac373bd1df5c28bd630b4424273</meta:generator>
  </office:meta>
</office:document-meta>
</file>